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 CE1" style:font-name-asian="Arial CE1" style:font-name-complex="Arial CE1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/>
    </style:style>
    <style:style style:name="ce18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7.577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Default_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_1"/>
        <table:table-column table:style-name="co7" table:number-columns-repeated="1536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<text:s text:c="18"/>Základní škola a mateřská škola Opatov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<text:s text:c="11"/>školní jídelna</text:p>
          </table:table-cell>
          <table:table-cell table:style-name="Default_1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2" table:style-name="ce5"/>
          <table:table-cell table:style-name="Default_1"/>
          <table:table-cell table:style-name="ce5"/>
          <table:table-cell table:number-columns-repeated="16379" table:style-name="ce2"/>
        </table:table-row>
        <table:table-row table:style-name="ro4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office:value-type="string" table:style-name="ce9">
            <text:p>Od 06. do 10. dubna 2026</text:p>
          </table:table-cell>
          <table:table-cell table:number-columns-repeated="16381" table:style-name="ce2"/>
        </table:table-row>
        <table:table-row table:style-name="ro1">
          <table:table-cell table:style-name="ce1"/>
          <table:table-cell table:style-name="ce10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Pondělí</text:p>
          </table:table-cell>
          <table:table-cell table:style-name="ce12"/>
          <table:table-cell office:value-type="string" table:style-name="ce13">
            <text:p>Velikonoční pondělí</text:p>
          </table:table-cell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number-rows-repeated="2" table:style-name="ro1">
          <table:table-cell table:style-name="ce11"/>
          <table:table-cell table:number-columns-repeated="3" table:style-name="ce12"/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table:style-name="ce11"/>
          <table:table-cell table:style-name="Default_1"/>
          <table:table-cell table:style-name="ce14"/>
          <table:table-cell table:style-name="ce12"/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table-cell table:style-name="ce11"/>
          <table:table-cell table:style-name="Default_1"/>
          <table:table-cell table:style-name="ce1"/>
          <table:table-cell table:style-name="ce14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Úterý</text:p>
          </table:table-cell>
          <table:table-cell office:value-type="string" table:style-name="ce12">
            <text:p>chléb s máslem 1,7</text:p>
          </table:table-cell>
          <table:table-cell office:value-type="string" table:style-name="ce12">
            <text:p>polévka pohanková 7,9,10</text:p>
          </table:table-cell>
          <table:table-cell office:value-type="string" table:style-name="ce12">
            <text:p>pomazánka hrášková 7</text:p>
          </table:table-cell>
          <table:table-cell table:style-name="ce12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džem</text:p>
          </table:table-cell>
          <table:table-cell office:value-type="string" table:style-name="ce12">
            <text:p>rizoto s kuřecím masem 1,7</text:p>
          </table:table-cell>
          <table:table-cell office:value-type="string" table:style-name="ce12">
            <text:p>chléb Farmářský 1,7,8,11</text:p>
          </table:table-cell>
          <table:table-cell table:style-name="ce12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mléko 7</text:p>
          </table:table-cell>
          <table:table-cell office:value-type="string" table:style-name="ce12">
            <text:p>okurek</text:p>
          </table:table-cell>
          <table:table-cell office:value-type="string" table:style-name="ce12">
            <text:p>ovocný čaj, vod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2">
            <text:p>ovocný čaj, voda</text:p>
          </table:table-cell>
          <table:table-cell office:value-type="string" table:style-name="ce1">
            <text:p>zeleni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number-columns-repeated="4" table:style-name="ce1"/>
          <table:table-cell table:style-name="ce12"/>
          <table:table-cell table:number-columns-repeated="1015" table:style-name="Default_1"/>
          <table:table-cell table:number-columns-repeated="15363"/>
        </table:table-row>
        <table:table-row table:style-name="ro1">
          <table:table-cell table:style-name="ce15"/>
          <table:table-cell table:style-name="Default_1"/>
          <table:table-cell table:number-columns-repeated="4" table:style-name="ce1"/>
          <table:table-cell table:number-columns-repeated="1015" table:style-name="Default_1"/>
          <table:table-cell table:number-columns-repeated="15363"/>
        </table:table-row>
        <table:table-row table:style-name="ro1">
          <table:table-cell office:value-type="string" table:style-name="ce11">
            <text:p>Středa</text:p>
          </table:table-cell>
          <table:table-cell office:value-type="string" table:style-name="ce1">
            <text:p>vařené vejce 3</text:p>
          </table:table-cell>
          <table:table-cell office:value-type="string" table:style-name="ce12">
            <text:p>polévka fazolová 1,7,9,10</text:p>
          </table:table-cell>
          <table:table-cell office:value-type="string" table:style-name="ce12">
            <text:p>pomazánka sýrová 7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chléb s máslem 1,7</text:p>
          </table:table-cell>
          <table:table-cell office:value-type="string" table:style-name="ce12">
            <text:p>vepřový plátek na hořčici 1,8,9,10,11</text:p>
          </table:table-cell>
          <table:table-cell office:value-type="string" table:style-name="ce12">
            <text:p>veka Triumf 1,8,10,11</text:p>
          </table:table-cell>
          <table:table-cell table:style-name="ce1"/>
          <table:table-cell table:number-columns-repeated="6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">
            <text:p>ochucené mléko 7</text:p>
          </table:table-cell>
          <table:table-cell office:value-type="string" table:style-name="ce12">
            <text:p>vařené brambory</text:p>
          </table:table-cell>
          <table:table-cell office:value-type="string" table:style-name="ce1">
            <text:p>ovocný nápoj, vod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">
            <text:p>salát z červeného zelí 7</text:p>
          </table:table-cell>
          <table:table-cell office:value-type="string" table:style-name="ce1">
            <text:p>zeleninový mix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style-name="ce1"/>
          <table:table-cell office:value-type="string" table:style-name="ce1">
            <text:p>ovocný nápoj, voda</text:p>
          </table:table-cell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Čtvrtek</text:p>
          </table:table-cell>
          <table:table-cell office:value-type="string" table:style-name="ce12">
            <text:p>pomazánkové máslo 7</text:p>
          </table:table-cell>
          <table:table-cell office:value-type="string" table:style-name="ce12">
            <text:p>polévka australská slepičí 1,9,10,11</text:p>
          </table:table-cell>
          <table:table-cell office:value-type="string" table:style-name="ce1">
            <text:p>pomazánka z uzené makrely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chléb 1,7</text:p>
          </table:table-cell>
          <table:table-cell office:value-type="string" table:style-name="ce12">
            <text:p>tvarohové noky se zakysanou smetanou</text:p>
          </table:table-cell>
          <table:table-cell office:value-type="string" table:style-name="ce1">
            <text:p>4,7,10,11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bílá káva 1,7</text:p>
          </table:table-cell>
          <table:table-cell office:value-type="string" table:style-name="ce12">
            <text:p>a mangovým přelivem 1,7</text:p>
          </table:table-cell>
          <table:table-cell office:value-type="string" table:style-name="ce1">
            <text:p>chléb Dobrák 1,7,8,10,11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">
            <text:p>mléko, voda 7</text:p>
          </table:table-cell>
          <table:table-cell office:value-type="string" table:style-name="ce1">
            <text:p>ovocný nápoj, voda</text:p>
          </table:table-cell>
          <table:table-cell table:number-columns-repeated="1017" table:style-name="Default_1"/>
          <table:table-cell table:number-columns-repeated="15363"/>
        </table:table-row>
        <table:table-row table:style-name="ro5">
          <table:table-cell table:style-name="ce11"/>
          <table:table-cell table:style-name="Default_1"/>
          <table:table-cell table:style-name="ce1"/>
          <table:table-cell office:value-type="string" table:style-name="ce1">
            <text:p>zelenina</text:p>
          </table:table-cell>
          <table:table-cell table:number-columns-repeated="1017" table:style-name="Default_1"/>
          <table:table-cell table:number-columns-repeated="15363"/>
        </table:table-row>
        <table:table-row table:style-name="ro5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5">
            <text:p>Pátek</text:p>
          </table:table-cell>
          <table:table-cell office:value-type="string" table:style-name="ce12">
            <text:p>dušená šunka 9,10</text:p>
          </table:table-cell>
          <table:table-cell office:value-type="string" table:style-name="ce12">
            <text:p>polévka z rybího filé 1,4,7,8,9,10</text:p>
          </table:table-cell>
          <table:table-cell office:value-type="string" table:style-name="ce12">
            <text:p>Babeta 1,7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5"/>
          <table:table-cell office:value-type="string" table:style-name="ce12">
            <text:p>chléb 1,7</text:p>
          </table:table-cell>
          <table:table-cell office:value-type="string" table:style-name="ce12">
            <text:p>krůtí na kari 1,7</text:p>
          </table:table-cell>
          <table:table-cell office:value-type="string" table:style-name="ce12">
            <text:p>mléko 7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5"/>
          <table:table-cell office:value-type="string" table:style-name="ce12">
            <text:p>kakao 1,7</text:p>
          </table:table-cell>
          <table:table-cell office:value-type="string" table:style-name="ce12">
            <text:p>těstoviny 1</text:p>
          </table:table-cell>
          <table:table-cell office:value-type="string" table:style-name="ce14">
            <text:p>ovoce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6">
          <table:table-cell table:style-name="ce15"/>
          <table:table-cell office:value-type="string" table:style-name="ce1">
            <text:p>zelenina</text:p>
          </table:table-cell>
          <table:table-cell office:value-type="string" table:style-name="ce1">
            <text:p>přízdoba</text:p>
          </table:table-cell>
          <table:table-cell table:style-name="ce14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style-name="Default_1"/>
          <table:table-cell office:value-type="string" table:style-name="ce1">
            <text:p>ovocný čaj, voda</text:p>
          </table:table-cell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6">
            <text:p><text:s text:c="26"/>Čísla u jídel označují alergeny, viz seznam</text:p>
          </table:table-cell>
          <table:table-cell table:style-name="ce17"/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table:style-name="ce16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office:value-type="string" table:style-name="ce18">
            <text:p><text:span text:style-name="T1">Kolektiv kuchyně Vám přeje dobrou chuť !!!</text:span></text:p>
          </table:table-cell>
          <table:table-cell table:style-name="ce19"/>
          <table:table-cell table:number-columns-repeated="2" table:style-name="ce1"/>
          <table:table-cell table:style-name="Default_1"/>
          <table:table-cell office:value-type="string" table:style-name="ce1">
            <text:p><text:s/></text:p>
          </table:table-cell>
          <table:table-cell table:number-columns-repeated="4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table:style-name="ce1"/>
          <table:table-cell table:number-columns-repeated="2" table:style-name="ce18"/>
          <table:table-cell table:style-name="ce11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office:value-type="string" table:style-name="ce1">
            <text:p>Jídla pro Vás připravuje kolektiv školní jídelny:</text:p>
          </table:table-cell>
          <table:table-cell table:style-name="ce1"/>
          <table:table-cell table:style-name="ce11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table:style-name="Default_1"/>
          <table:table-cell table:style-name="ce1"/>
          <table:table-cell office:value-type="string" table:style-name="ce11">
            <text:p>Jančíková Al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Vedoucí školní jídelny:</text:p>
          </table:table-cell>
          <table:table-cell table:style-name="ce1"/>
          <table:table-cell office:value-type="string" table:style-name="ce11">
            <text:p>Hasilíková Ir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table:style-name="Default_1"/>
          <table:table-cell table:style-name="ce1"/>
          <table:table-cell office:value-type="string" table:style-name="ce11">
            <text:p>Kulíšková Ja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Změna jídelního lístku a alergenů vyhrazena</text:p>
          </table:table-cell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,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4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s</meta:initial-creator>
    <dc:creator>ms</dc:creator>
    <meta:creation-date>2019-10-09T11:02:55Z</meta:creation-date>
    <dc:date>2026-04-07T10:52:01Z</dc:date>
    <meta:print-date>2026-03-19T08:58:22Z</meta:print-date>
    <meta:editing-cycles>693</meta:editing-cycles>
    <meta:editing-duration>PT702311S</meta:editing-duration>
    <meta:user-defined meta:name="ProgId">Excel.Sheet</meta:user-defined>
  </office:meta>
</office:document-meta>
</file>